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style>
    <style:style style:name="Tableau2.A" style:family="table-column">
      <style:table-column-properties style:column-width="8.44cm" style:rel-column-width="32512*"/>
    </style:style>
    <style:style style:name="Tableau2.B" style:family="table-column">
      <style:table-column-properties style:column-width="8.573cm" style:rel-column-width="33023*"/>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4" style:family="table-row">
      <style:table-row-properties style:min-row-height="2.672cm"/>
    </style:style>
    <style:style style:name="Tableau2.6" style:family="table-row">
      <style:table-row-properties style:min-row-height="1.307cm"/>
    </style:style>
    <style:style style:name="Tableau1" style:family="table">
      <style:table-properties style:width="17.013cm" fo:margin-left="0cm" fo:margin-right="-0.012cm" table:align="margins"/>
    </style:style>
    <style:style style:name="Tableau1.A" style:family="table-column">
      <style:table-column-properties style:column-width="8.498cm" style:rel-column-width="32736*"/>
    </style:style>
    <style:style style:name="Tableau1.B" style:family="table-column">
      <style:table-column-properties style:column-width="8.514cm" style:rel-column-width="32799*"/>
    </style:style>
    <style:style style:name="Tableau1.1" style:family="table-row">
      <style:table-row-properties style:min-row-height="1.54cm"/>
    </style:style>
    <style:style style:name="Tableau1.A1" style:family="table-cell">
      <style:table-cell-properties fo:padding="0.097cm" fo:border-left="0.05pt solid #000000" fo:border-right="0.05pt solid #000000" fo:border-top="none" fo:border-bottom="0.05pt solid #000000"/>
    </style:style>
    <style:style style:name="Tableau1.2" style:family="table-row">
      <style:table-row-properties style:min-row-height="2.341cm"/>
    </style:style>
    <style:style style:name="Tableau1.A2" style:family="table-cell">
      <style:table-cell-properties fo:padding="0.097cm" fo:border-left="0.05pt solid #000000" fo:border-right="none" fo:border-top="0.05pt solid #000000" fo:border-bottom="0.05pt solid #000000"/>
    </style:style>
    <style:style style:name="Tableau1.B2" style:family="table-cell">
      <style:table-cell-properties fo:padding="0.097cm" fo:border="0.05pt solid #000000"/>
    </style:style>
    <style:style style:name="Tableau1.3" style:family="table-row">
      <style:table-row-properties style:min-row-height="2.785cm"/>
    </style:style>
    <style:style style:name="Tableau1.A3" style:family="table-cell">
      <style:table-cell-properties fo:padding="0.097cm" fo:border-left="0.05pt solid #000000" fo:border-right="none" fo:border-top="none" fo:border-bottom="0.05pt solid #000000"/>
    </style:style>
    <style:style style:name="Tableau1.13" style:family="table-row">
      <style:table-row-properties style:min-row-height="3.545cm"/>
    </style:style>
    <style:style style:name="Tableau1.15" style:family="table-row">
      <style:table-row-properties style:min-row-height="2.641cm"/>
    </style:style>
    <style:style style:name="P1" style:family="paragraph" style:parent-style-name="Table_20_Contents">
      <style:text-properties fo:font-size="15pt" fo:font-weight="bold" style:font-size-asian="15pt" style:font-weight-asian="bold" style:font-size-complex="15pt"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officeooo:paragraph-rsid="000f4bdb" style:font-size-asian="10pt" style:font-size-complex="10pt"/>
    </style:style>
    <style:style style:name="P4" style:family="paragraph" style:parent-style-name="Table_20_Contents">
      <style:text-properties fo:font-size="10pt" fo:font-weight="bold" style:font-size-asian="10pt" style:font-weight-asian="bold" style:font-size-complex="10pt" style:font-weight-complex="bold"/>
    </style:style>
    <style:style style:name="P5" style:family="paragraph" style:parent-style-name="Table_20_Contents">
      <style:text-properties fo:font-size="10pt" style:text-underline-style="none" style:font-size-asian="10pt" style:font-size-complex="10pt"/>
    </style:style>
    <style:style style:name="P6" style:family="paragraph" style:parent-style-name="Table_20_Contents">
      <style:text-properties fo:font-size="10.5pt" style:font-size-asian="10.5pt" style:font-size-complex="10.5pt"/>
    </style:style>
    <style:style style:name="P7" style:family="paragraph" style:parent-style-name="Table_20_Contents">
      <style:text-properties fo:font-size="10.5pt" officeooo:paragraph-rsid="000c3922" style:font-size-asian="10.5pt" style:font-size-complex="10.5pt"/>
    </style:style>
    <style:style style:name="P8" style:family="paragraph" style:parent-style-name="Table_20_Contents">
      <style:text-properties fo:font-size="10.5pt" officeooo:paragraph-rsid="000dd313" style:font-size-asian="10.5pt" style:font-size-complex="10.5pt"/>
    </style:style>
    <style:style style:name="P9" style:family="paragraph" style:parent-style-name="Table_20_Contents">
      <style:text-properties fo:font-size="10.5pt" fo:font-weight="bold" style:font-size-asian="10.5pt" style:font-weight-asian="bold" style:font-size-complex="10.5pt" style:font-weight-complex="bold"/>
    </style:style>
    <style:style style:name="P10" style:family="paragraph" style:parent-style-name="Table_20_Contents">
      <style:text-properties fo:font-size="10.5pt" style:text-underline-style="solid" style:text-underline-width="auto" style:text-underline-color="font-color" fo:font-weight="bold" style:font-size-asian="10.5pt" style:font-weight-asian="bold" style:font-size-complex="10.5pt" style:font-weight-complex="bold"/>
    </style:style>
    <style:style style:name="P11" style:family="paragraph" style:parent-style-name="Table_20_Contents">
      <style:text-properties fo:font-size="8pt" style:font-size-asian="8pt" style:font-size-complex="8pt"/>
    </style:style>
    <style:style style:name="P12" style:family="paragraph" style:parent-style-name="Table_20_Contents">
      <style:text-properties fo:font-size="9pt" style:font-size-asian="9pt" style:font-size-complex="9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none"/>
    </style:style>
    <style:style style:name="P15" style:family="paragraph" style:parent-style-name="Standard">
      <style:text-properties fo:font-size="15pt" style:text-underline-style="none" fo:font-weight="bold" style:font-size-asian="15pt" style:font-weight-asian="bold" style:font-size-complex="15pt" style:font-weight-complex="bold"/>
    </style:style>
    <style:style style:name="P16" style:family="paragraph" style:parent-style-name="Standard">
      <style:text-properties style:font-name="Times New Roman"/>
    </style:style>
    <style:style style:name="P17" style:family="paragraph" style:parent-style-name="Standard">
      <style:text-properties style:font-name="Times New Roman" fo:font-size="11pt"/>
    </style:style>
    <style:style style:name="P18"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10.5pt" style:text-underline-style="none" style:font-size-asian="10.5pt" style:font-size-complex="10.5pt"/>
    </style:style>
    <style:style style:name="P20" style:family="paragraph" style:parent-style-name="Standard">
      <style:text-properties fo:font-size="10.5pt" style:text-underline-style="none" fo:font-weight="bold" style:font-size-asian="10.5pt" style:font-weight-asian="bold" style:font-size-complex="10.5pt" style:font-weight-complex="bold"/>
    </style:style>
    <style:style style:name="P21" style:family="paragraph" style:parent-style-name="Standard">
      <style:text-properties fo:font-size="9pt" style:font-size-asian="9pt" style:font-size-complex="9pt"/>
    </style:style>
    <style:style style:name="P22" style:family="paragraph" style:parent-style-name="Text_20_body">
      <style:text-properties fo:font-size="10pt" style:font-size-asian="10pt" style:font-size-complex="10pt"/>
    </style:style>
    <style:style style:name="P23" style:family="paragraph" style:parent-style-name="Text_20_body">
      <style:text-properties fo:font-size="10pt" officeooo:paragraph-rsid="000f4bdb" style:font-size-asian="10pt" style:font-size-complex="10pt"/>
    </style:style>
    <style:style style:name="P24" style:family="paragraph" style:parent-style-name="Text_20_body">
      <style:text-properties fo:font-size="9pt" style:font-size-asian="9pt" style:font-size-complex="9pt"/>
    </style:style>
    <style:style style:name="P25" style:family="paragraph" style:parent-style-name="Heading_20_1">
      <style:text-properties fo:font-size="10pt" style:text-underline-style="solid" style:text-underline-width="auto" style:text-underline-color="font-color" style:font-size-asian="10pt" style:font-size-complex="10pt"/>
    </style:style>
    <style:style style:name="P26" style:family="paragraph" style:parent-style-name="Heading_20_1">
      <style:text-properties fo:font-size="10pt" style:text-underline-style="solid" style:text-underline-width="auto" style:text-underline-color="font-color" officeooo:paragraph-rsid="000c2178" style:font-size-asian="10pt" style:font-size-complex="10pt"/>
    </style:style>
    <style:style style:name="P27" style:family="paragraph" style:parent-style-name="Heading_20_1">
      <style:text-properties fo:font-size="10pt" style:font-size-asian="10pt" style:font-size-complex="10pt"/>
    </style:style>
    <style:style style:name="P28" style:family="paragraph" style:parent-style-name="Heading_20_4">
      <style:text-properties fo:font-size="9pt" style:font-size-asian="9pt" style:font-size-complex="9pt"/>
    </style:style>
    <style:style style:name="P29" style:family="paragraph" style:parent-style-name="Standard" style:list-style-name="L1">
      <style:text-properties fo:font-size="10.5pt" style:text-underline-style="none" style:font-size-asian="10.5pt" style:font-size-complex="10.5pt"/>
    </style:style>
    <style:style style:name="P30" style:family="paragraph" style:parent-style-name="Text_20_body">
      <style:text-properties fo:font-size="10pt" style:text-underline-style="none" officeooo:rsid="000c2178" officeooo:paragraph-rsid="000c2178" style:font-size-asian="10pt" style:font-size-complex="10pt"/>
    </style:style>
    <style:style style:name="P31" style:family="paragraph" style:parent-style-name="Table_20_Contents">
      <style:text-properties fo:font-size="10.5pt" officeooo:paragraph-rsid="000dd313" style:font-size-asian="10.5pt" style:font-size-complex="10.5pt"/>
    </style:style>
    <style:style style:name="P32" style:family="paragraph" style:parent-style-name="Table_20_Contents">
      <style:text-properties fo:font-size="10pt" style:font-size-asian="10pt" style:font-size-complex="10pt"/>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weight="normal" style:font-weight-asian="normal" style:font-weight-complex="normal"/>
    </style:style>
    <style:style style:name="T4" style:family="text">
      <style:text-properties fo:font-size="20pt" style:font-size-asian="20pt" style:font-size-complex="20pt"/>
    </style:style>
    <style:style style:name="T5"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6" style:family="text">
      <style:text-properties fo:font-weight="bold" style:font-weight-asian="bold" style:font-weight-complex="bold"/>
    </style:style>
    <style:style style:name="T7" style:family="text">
      <style:text-properties fo:font-style="italic" style:font-size-asian="11pt" style:font-style-asian="italic" style:font-size-complex="11pt" style:font-style-complex="italic"/>
    </style:style>
    <style:style style:name="T8" style:family="text">
      <style:text-properties fo:font-style="italic" fo:font-weight="bold" style:font-size-asian="11pt" style:font-style-asian="italic" style:font-weight-asian="bold" style:font-size-complex="11pt" style:font-style-complex="italic" style:font-weight-complex="bold"/>
    </style:style>
    <style:style style:name="T9" style:family="text">
      <style:text-properties fo:font-style="italic" style:text-underline-style="none" fo:font-weight="normal" officeooo:rsid="000c2178"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0c2178" style:font-weight-asian="normal" style:font-weight-complex="normal"/>
    </style:style>
    <style:style style:name="T18" style:family="text">
      <style:text-properties style:text-underline-style="none" fo:font-weight="normal" officeooo:rsid="00102317" style:font-weight-asian="normal" style:font-weight-complex="normal"/>
    </style:style>
    <style:style style:name="T19" style:family="text">
      <style:text-properties officeooo:rsid="000c2178"/>
    </style:style>
    <style:style style:name="T20" style:family="text">
      <style:text-properties officeooo:rsid="000c3922"/>
    </style:style>
    <style:style style:name="T21" style:family="text">
      <style:text-properties fo:font-size="10.5pt" style:font-size-asian="10.5pt" style:font-size-complex="10.5pt"/>
    </style:style>
    <style:style style:name="T2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23" style:family="text">
      <style:text-properties fo:font-size="10.5pt" style:text-underline-style="solid" style:text-underline-width="auto" style:text-underline-color="font-color" fo:font-weight="bold" officeooo:rsid="000f4bdb" style:font-size-asian="10.5pt" style:font-weight-asian="bold" style:font-size-complex="10.5pt" style:font-weight-complex="bold"/>
    </style:style>
    <style:style style:name="T24" style:family="text">
      <style:text-properties fo:font-size="9pt" style:font-size-asian="9pt" style:font-size-complex="9pt"/>
    </style:style>
    <style:style style:name="T25" style:family="text">
      <style:text-properties officeooo:rsid="000d5caa"/>
    </style:style>
    <style:style style:name="T26" style:family="text">
      <style:text-properties officeooo:rsid="000dd313"/>
    </style:style>
    <style:style style:name="T27" style:family="text">
      <style:text-properties officeooo:rsid="000f4bdb"/>
    </style:style>
    <style:style style:name="T28" style:family="text">
      <style:text-properties officeooo:rsid="00102317"/>
    </style:style>
    <style:style style:name="T2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4"/><text:span text:style-name="T4"><text:s text:c="2"/></text:span><text:span text:style-name="T5"><text:s/>Action Sociale 2015-2016</text:span></text:p>
      <text:p text:style-name="Standard"/>
      <text:p text:style-name="P17"><text:span text:style-name="T7">L</text:span><text:span text:style-name="T8">a faiblesse des crédits empêche encore trop souvent de répondre aux besoins des des personnels. </text:span></text:p>
      <text:p text:style-name="P18">Pour la FSU, l’action sociale n’est pas un élément de rémunération et ne doit pas être instrumentalisée dans un contexte de gel salarial. L’action sociale doit contribuer à améliorer la vie des agents (logement, restauration, famille, culture, sport et loisirs) et les aider à faire face à des situations difficiles. </text:p>
      <text:p text:style-name="P18">La FSU revendique pour tous les personnels (titulaires et non titulaires, actifs et retraités, rémunérés ou non sur le budget de l’État), un même droit à une action sociale de haut niveau, aussi bien pour les prestations que les investissements dans des structures de proximité (logements, crèches, restaurants...). </text:p>
      <text:p text:style-name="P18">La FSU estime que le développement et la rénovation de l'action sociale passent par l'inscription d'un droit à l'action sociale pour tous dans le statut de la fonction publique et l'affectation de 3% de la masse salariale . Elle agit pour que l'état employeur assume ses responsabilités vis-à-vis de ses agents. Au niveau <text:s/></text:p>
      <text:p text:style-name="P18">académique, elle s'est battue pour mettre en place deux nouvelles ASIA : Prestation décès et aide aux séjours d'enfants pour les non-titulaires.</text:p>
      <text:p text:style-name="P16"/>
      <text:p text:style-name="P21"><text:span text:style-name="T29">Trois types d’aides existent</text:span><text:span text:style-name="T30"> </text:span>: les prestations interministérielles (PIM), les actions sociales d’initiative académique (ASIA) et les prêts et secours urgents attribués au niveau départemental. Les prestations sociales sont facultatives et ne sont versées que dans la limite des crédits disponibles.</text:p>
      <text:p text:style-name="P21"><text:span text:style-name="T11">Qui peut en bénéficier </text:span>? Les stagiaires, titulaires, retraités ou contractuels (contrat égal ou supérieur à 10 mois) et les AE recrutés par les IA (AVSI) et pour certaines prestations les AED et AESH. </text:p>
      <text:p text:style-name="P21"/>
      <text:p text:style-name="P21"><text:s text:c="62"/><text:span text:style-name="T11"><text:s/></text:span><text:span text:style-name="T12"><text:s text:c="2"/>Aides exceptionnelles et prêts sociaux</text:span><text:span text:style-name="T11"> </text:span></text:p>
      <text:p text:style-name="P21"/>
      <text:p text:style-name="P21">Des aides sont accordées aux agents en activité, retraités ou à leur famille qui ont des difficultés financières après <text:s/>avis <text:s/>de <text:s/>la Commission Académique d'Action Sociale ( C.A.A.S.) où <text:s/>siègent <text:s/>des <text:s/>représentants <text:s/>des syndicats de la FSU. <text:span text:style-name="T6">Ces aides peuvent prendre la forme de secours financiers non remboursables, ou de prêt à taux 0. </text:span></text:p>
      <text:p text:style-name="P14"/>
      <table:table table:name="Tableau2" table:style-name="Tableau2">
        <table:table-column table:style-name="Tableau2.A"/>
        <table:table-column table:style-name="Tableau2.B"/>
        <table:table-row>
          <table:table-cell table:style-name="Tableau2.A1" table:number-columns-spanned="2" office:value-type="string">
            <text:p text:style-name="P2"><text:s text:c="24"/><text:span text:style-name="T6">Actions sociales d'initiative académique concernant les titulaires, actifs, retraités, vacataires</text:span></text:p>
          </table:table-cell>
          <table:covered-table-cell/>
        </table:table-row>
        <table:table-row>
          <table:table-cell table:style-name="Tableau2.A2" office:value-type="string">
            <text:h text:style-name="P26" text:outline-level="1">Aide aux frais d'obsèques <text:s/></text:h>
          </table:table-cell>
          <table:table-cell table:style-name="Tableau2.B2" office:value-type="string">
            <text:p text:style-name="P23">Ayants droits affectés par le décès d'un enfant ou d'un conjoint n'ouvrant pas droit au capital décès de la fonction publique. <text:span text:style-name="T17">Versement de </text:span><text:span text:style-name="T16">1000 </text:span><text:span text:style-name="T16"><text:s/>€ par foyer fiscal.</text:span></text:p>
          </table:table-cell>
        </table:table-row>
        <table:table-row>
          <table:table-cell table:style-name="Tableau2.A2" office:value-type="string">
            <text:h text:style-name="P25" text:outline-level="1">Aide aux loisirs des enfants âgés de moins de 16 ans</text:h>
            <text:p text:style-name="P5">La prestation est ouverte aux ayants droit dont le quotient familial ne dépasse pas 1150 € .</text:p>
          </table:table-cell>
          <table:table-cell table:style-name="Tableau2.B2" office:value-type="string">
            <text:p text:style-name="P22">Concerne les enfants de 6 à 16 ans inscrits <text:s/>dans une activité sportive, culturelle, artistique ou de loisirs .Ne sont prises en compte que les inscriptions dont la dépense annuelle par enfant est au moins égale à 40 €. La prestation est limitée à 50 % du montant de la dépense engagée et plafonnée à 60 € par année et par enfant. Il ne sera pris en compte qu’une seule activité par enfant. </text:p>
          </table:table-cell>
        </table:table-row>
        <table:table-row table:style-name="Tableau2.4">
          <table:table-cell table:style-name="Tableau2.A2" office:value-type="string">
            <text:h text:style-name="P25" text:outline-level="1">Aide aux frais d’études supérieures des enfants étudiants </text:h>
            <text:p text:style-name="P2">La prestation est ouverte aux ayants droit dont le quotient familial ne dépasse pas 1150 € . <text:span text:style-name="T19">Demande avant le 15 novembre.</text:span></text:p>
          </table:table-cell>
          <table:table-cell table:style-name="Tableau2.B2" office:value-type="string">
            <text:p text:style-name="P2">Sont concernés , les enfants âgés de moins de vingt cinq ans au 31 décembre 2014, rattachés au foyer fiscal de l’ayant droit, et justifiant du statut d’étudiant pour l’année scolaire 201<text:span text:style-name="T19">5</text:span>-201<text:span text:style-name="T19">6</text:span>. La prestation est fixée à 300 € par enfant étudiant au titre de l’année universitaire . </text:p>
            <text:p text:style-name="P2"/>
            <text:p text:style-name="P2"/>
          </table:table-cell>
        </table:table-row>
        <table:table-row table:style-name="Tableau2.4">
          <table:table-cell table:style-name="Tableau2.A2" office:value-type="string">
            <text:h text:style-name="P26" text:outline-level="1">Participation aux frais consécutifs à l’hospitalisation d’un proche malade <text:span text:style-name="T15">: </text:span><text:span text:style-name="T9">Dossier à constituer dans les deux mois suivant la fin d'hospitalisation.</text:span><text:span text:style-name="T17"> <text:s/></text:span><text:span text:style-name="T18">Pour</text:span><text:span text:style-name="T16"> ayants droit appelés à être hospitalisés ou bien confrontés à l’hospitalisation de leur conjoint (marié ou Pacsé) ou de leur(s) enfant(s) fiscalement à charge dans un établissement de soins éloigné de leur domicile personnel. quotient familial ne dépasse pas 1150 € par foyer fiscal Le montant de la prestation est variable en fonction du choix effectué par le demandeur :</text:span></text:h>
          </table:table-cell>
          <table:table-cell table:style-name="Tableau2.B2" office:value-type="string">
            <text:p text:style-name="P22"> <text:span text:style-name="T10">soit sur la base d’un forfait d’hébergement </text:span>de 40 € par jour sur présentation d’une attestation d’hospitalisation de la personne concernée et d’une facture d’hébergement pour l’accompagnant.Le montant de la prestation forfaitaire d’hébergement est plafonné à 400 € par année scolaire soit dix nuitées.</text:p>
            <text:p text:style-name="P22"><draw:frame draw:style-name="fr1" draw:name="images1" text:anchor-type="as-char" svg:width="0.106cm" svg:height="0.106cm" draw:z-index="3"><draw:image xlink:href="http://www.ac-besancon.fr/local/cache-vignettes/L4xH4/puce-cebf5.gif" xlink:type="simple" xlink:show="embed" xlink:actuate="onLoad"/></draw:frame><text:span text:style-name="T10"> soit sur la base d’une indemnité kilométrique forfaitaire</text:span> de 20 € par jour sur présentation d’une attestation d’hospitalisation <text:s/>de la personne concernée ( à plus de 80 km <text:span text:style-name="T19">du domicile de l'ayant droit</text:span>)et d’une déclaration sur l’honneur de l’accompagnant</text:p>
          </table:table-cell>
        </table:table-row>
        <text:soft-page-break/>
        <table:table-row table:style-name="Tableau2.6">
          <table:table-cell table:style-name="Tableau2.B2" table:number-columns-spanned="2" office:value-type="string">
            <text:h text:style-name="P25" text:outline-level="1"><text:span text:style-name="T15"><text:s text:c="53"/></text:span>Prestations <text:s/>destinées à des ayants droit spécifiques</text:h>
          </table:table-cell>
          <table:covered-table-cell/>
        </table:table-row>
        <table:table-row>
          <table:table-cell table:style-name="Tableau2.A2" office:value-type="string">
            <text:h text:style-name="P25" text:outline-level="1">Aide au départ à la retraite</text:h>
            <text:p text:style-name="P2">Sont éligibles à cette prestation, les fonctionnaires titulaires admis à la retraite et remplissant les trois conditions suivantes :</text:p>
          </table:table-cell>
          <table:table-cell table:style-name="Tableau2.B2" office:value-type="string">
            <text:p text:style-name="P11"> avoir atteint leur cinquantième anniversaire dans l’année civile en cours<text:line-break/><draw:frame draw:style-name="fr1" draw:name="images2" text:anchor-type="as-char" svg:width="0.106cm" svg:height="0.106cm" draw:z-index="0"><draw:image xlink:href="http://www.ac-besancon.fr/local/cache-vignettes/L4xH4/puce-cebf5.gif" xlink:type="simple" xlink:show="embed" xlink:actuate="onLoad"/></draw:frame> justifier d’une durée de services au sein de l’Éducation nationale équivalente à celle requise pour l’ouverture d’un droit à pension civile<text:line-break/><draw:frame draw:style-name="fr1" draw:name="images3" text:anchor-type="as-char" svg:width="0.106cm" svg:height="0.106cm" draw:z-index="1"><draw:image xlink:href="http://www.ac-besancon.fr/local/cache-vignettes/L4xH4/puce-cebf5.gif" xlink:type="simple" xlink:show="embed" xlink:actuate="onLoad"/></draw:frame> percevoir une pension de retraite calculée sur la base d’un montant inférieur ou égal au minimum garanti prévu par l’article L.17 du code des pensions civiles et militaires de retraite. La prestation est fixée à 350 € par personne au titre de l’année civile 2015</text:p>
          </table:table-cell>
        </table:table-row>
        <table:table-row>
          <table:table-cell table:style-name="Tableau2.A2" office:value-type="string">
            <text:h text:style-name="P27" text:outline-level="1"><text:span text:style-name="T11">Aide aux personnels nouvellement nommés (P.N.N.) </text:span><text:span text:style-name="T3">Sont éligibles à cette prestation, les fonctionnaires titulaires ou stagiaires (sauf les anciens stagiaires I.U.F.M. éligibles à l’A.I.P.) remplissant l’une des conditions suivantes :<text:line-break/></text:span><text:span text:style-name="T3"><draw:frame draw:style-name="fr1" draw:name="images4" text:anchor-type="as-char" svg:width="0.106cm" svg:height="0.106cm" draw:z-index="2"><draw:image xlink:href="http://www.ac-besancon.fr/local/cache-vignettes/L4xH4/puce-cebf5.gif" xlink:type="simple" xlink:show="embed" xlink:actuate="onLoad"/></draw:frame></text:span><text:span text:style-name="T3"> nomination dans un premier poste,affectation sur un nouveau poste ,arrivée dans l’académie de Besançon .</text:span></text:h>
          </table:table-cell>
          <table:table-cell table:style-name="Tableau2.B2" office:value-type="string">
            <text:p text:style-name="P2"/>
            <text:p text:style-name="P22">Le versement de cette prestation n’est toutefois pas cumulable avec :l’ A.I.P ,<text:span text:style-name="T28">et le C.I.V, </text:span>l’indemnité pour frais de changement de résidence prévue par le décret n°90-347 du 28 mai 1990</text:p>
            <text:p text:style-name="P2">La prestation est fixée à 400 € par foyer fiscal au titre de l’année civile 2015. <text:span text:style-name="T19">Elle </text:span><text:span text:style-name="T16">est ouverte aux ayants droit dont le quotient familial ne dépasse pas 1150 € . </text:span><text:span text:style-name="T17">Demande à faire pour le 15 novembre.</text:span></text:p>
          </table:table-cell>
        </table:table-row>
        <table:table-row>
          <table:table-cell table:style-name="Tableau2.A2" office:value-type="string">
            <text:h text:style-name="P25" text:outline-level="1">Aide aux séjours d'enfants sans hébergement</text:h>
            <text:p text:style-name="P30">Demande à faire dans le mois qui suit le séjour.</text:p>
          </table:table-cell>
          <table:table-cell table:style-name="Tableau2.B2" office:value-type="string">
            <text:p text:style-name="P22">Prestation ouverte aux AED, AESH dont le QF est inférieur à 1150 euros. Enfant âgé de moins de 18 ans .</text:p>
            <text:p text:style-name="P22">5,26 euros par journée et 2,65 euros la demi-journée.</text:p>
          </table:table-cell>
        </table:table-row>
      </table:table>
      <text:p text:style-name="P14"/>
      <text:p text:style-name="P14"><text:s text:c="33"/></text:p>
      <text:p text:style-name="P15"/>
      <text:p text:style-name="P14"><text:span text:style-name="T2"><text:s text:c="25"/></text:span><text:span text:style-name="T1">Les prestations interministérielles (PIM)</text:span></text:p>
      <text:p text:style-name="P1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text:s text:c="40"/><text:span text:style-name="T2">Aides pour les enfants des personnels </text:span></text:p>
            <text:p text:style-name="P15"><text:s text:c="13"/>Âgés de moins de 18 ans (sauf enseignement supérieur) </text:p>
            <text:p text:style-name="P15"><text:s text:c="41"/></text:p>
          </table:table-cell>
          <table:covered-table-cell/>
        </table:table-row>
        <table:table-row table:style-name="Tableau1.2">
          <table:table-cell table:style-name="Tableau1.A2" office:value-type="string">
            <text:p text:style-name="P20">Séjour d’enfant en centre de vacances sans </text:p>
            <text:p text:style-name="P20">hébergement (centre aéré) </text:p>
            <text:p text:style-name="P19">Centre agréé Jeunesse et sports <text:s/>et à but non </text:p>
            <text:p text:style-name="P19">lucratif. <text:s/>Conditions de ressources : quotient familial inférieur ou égal à 12 400 €.</text:p>
          </table:table-cell>
          <table:table-cell table:style-name="Tableau1.B2" office:value-type="string">
            <text:p text:style-name="P19"/>
            <text:p text:style-name="P19">- <text:s text:c="3"/>Journée complète : 5,2<text:span text:style-name="T19">6</text:span> €</text:p>
            <text:list xml:id="list7231875257506471466" text:style-name="L1">
              <text:list-item>
                <text:p text:style-name="P29">Demi-journée : 2,6<text:span text:style-name="T19">5 </text:span>€</text:p>
              </text:list-item>
            </text:list>
          </table:table-cell>
        </table:table-row>
        <table:table-row table:style-name="Tableau1.3">
          <table:table-cell table:style-name="Tableau1.A3" office:value-type="string">
            <text:p text:style-name="P6"/>
            <text:p text:style-name="P9">Séjour d’enfant en centre de vacances avec </text:p>
            <text:p text:style-name="P9">hébergement </text:p>
            <text:p text:style-name="P6">Centre agréé Jeunesse et sports <text:s/>et à but non </text:p>
            <text:p text:style-name="P6">lucratif. Sous conditions de ressources : quotient </text:p>
            <text:p text:style-name="P6">familial (QF) inférieur ou égal à 12 400 €.</text:p>
          </table:table-cell>
          <table:table-cell table:style-name="Tableau1.A1" office:value-type="string">
            <text:p text:style-name="P6"/>
            <text:p text:style-name="P6">Limitée à 45 jours par an et par enfant. </text:p>
            <text:p text:style-name="P6">- <text:s text:c="3"/>Pour enfant de moins de 13 ans : 7,25 € </text:p>
            <text:p text:style-name="P6"/>
            <text:p text:style-name="P6">- <text:s text:c="3"/>Pour enfant âgé de 13 à 18 ans : 10,98 € </text:p>
          </table:table-cell>
        </table:table-row>
        <table:table-row>
          <table:table-cell table:style-name="Tableau1.A3" office:value-type="string">
            <text:p text:style-name="P6"/>
            <text:p text:style-name="P6"><text:span text:style-name="T6">Séjours linguistiques </text:span><text:s/></text:p>
            <text:p text:style-name="P6">Séjour organisé pendant les vacances scolaires </text:p>
            <text:p text:style-name="P6">par un établissement dans le cadre d’un </text:p>
            <text:p text:style-name="P6">appariement, par un organisme titulaire d’une </text:p>
            <text:p text:style-name="P6">licence de voyage ou une association loi 1901 </text:p>
            <text:p text:style-name="P6">agréée par le ministère chargé du tourisme. </text:p>
            <text:p text:style-name="P6"><text:s/></text:p>
          </table:table-cell>
          <table:table-cell table:style-name="Tableau1.A1" office:value-type="string">
            <text:p text:style-name="P6"><text:s/></text:p>
            <text:p text:style-name="P6">Limitée à 21 jours par an et par enfant. </text:p>
            <text:p text:style-name="P6">- <text:s text:c="3"/>Forfait par jour pour enfant de moins de 13 ans : 7,29€</text:p>
            <text:p text:style-name="P6">- <text:s text:c="3"/>Forfait par jour pour enfant de 13 à 18 ans : 1<text:span text:style-name="T20">1</text:span>,<text:span text:style-name="T20">04</text:span> € Conditions de ressources : quotient familial </text:p>
            <text:p text:style-name="P6">inférieur ou égal à 12 400 €. </text:p>
          </table:table-cell>
        </table:table-row>
        <table:table-row>
          <table:table-cell table:style-name="Tableau1.A3" office:value-type="string">
            <text:p text:style-name="P9">Séjour mis en œuvre dans le cadre du </text:p>
            <text:p text:style-name="P9">système éducatif <text:s/></text:p>
            <text:p text:style-name="P6">Séjour organisé par l’Éducation nationale. </text:p>
            <text:p text:style-name="P6">Conditions de ressources : quotient familial </text:p>
            <text:p text:style-name="P6">inférieur ou égal à 12 400 €. </text:p>
          </table:table-cell>
          <table:table-cell table:style-name="Tableau1.A1" office:value-type="string">
            <text:p text:style-name="P6"/>
            <text:p text:style-name="P6">Limitée à 21 jours par an et par enfant. </text:p>
            <text:p text:style-name="P6"><text:s/>Séjour de 5 jours minimum </text:p>
            <text:p text:style-name="P6">- <text:s text:c="3"/>Forfait 21 jours : 75,<text:span text:style-name="T20">57</text:span> € </text:p>
            <text:p text:style-name="P6">- <text:s text:c="3"/>Taux journalier : 3,5<text:span text:style-name="T20">9</text:span> € <text:s/></text:p>
          </table:table-cell>
        </table:table-row>
        <text:soft-page-break/>
        <table:table-row>
          <table:table-cell table:style-name="Tableau1.A3" office:value-type="string">
            <text:p text:style-name="P9">Séjour d’enfant en maisons familiales, </text:p>
            <text:p text:style-name="P9">village de vacances, gîtes de France :</text:p>
            <text:p text:style-name="P6">Maisons familiales et villages de vacances </text:p>
            <text:p text:style-name="P6">agréés par le ministère chargé du Tourisme. <text:s/></text:p>
            <text:p text:style-name="P6">Sous conditions de ressources : quotient </text:p>
            <text:p text:style-name="P6">familial (QF) inférieur ou égal à 12 400€.</text:p>
          </table:table-cell>
          <table:table-cell table:style-name="Tableau1.A1" office:value-type="string">
            <text:p text:style-name="P6"/>
            <text:p text:style-name="P6"><text:s text:c="2"/>Limitée à 45 jours par an et par enfant. </text:p>
            <text:p text:style-name="P6">- <text:s text:c="3"/>Séjour en pension complète : 7,63 €</text:p>
            <text:p text:style-name="P6">- <text:s text:c="3"/>Autre formule : 7,25 €</text:p>
            <text:p text:style-name="P6">N.B. Les séjours en campings municipaux et privés ne sont pas retenus pour le versement de cette prestation. </text:p>
          </table:table-cell>
        </table:table-row>
        <table:table-row>
          <table:table-cell table:style-name="Tableau1.A1" table:number-columns-spanned="2" office:value-type="string">
            <text:p text:style-name="P6"><text:s text:c="55"/><text:span text:style-name="T6">Aides pour les personnels et enfants handicapés </text:span></text:p>
          </table:table-cell>
          <table:covered-table-cell/>
        </table:table-row>
        <table:table-row>
          <table:table-cell table:style-name="Tableau1.A3" office:value-type="string">
            <text:p text:style-name="P10">Allocation aux parents d’enfant handicapé de </text:p>
            <text:p text:style-name="P6"><text:span text:style-name="T12">moins de 20 ans. </text:span>Être bénéficiaire de l’Allocation d’éducation de l’enfant handicapé (AEEH) versée par la CAF. </text:p>
            <text:p text:style-name="P6"><text:s/>Sans condition de ressources. </text:p>
          </table:table-cell>
          <table:table-cell table:style-name="Tableau1.A1" office:value-type="string">
            <text:p text:style-name="P6">Pour les enfants placés en internat avec prise en charge </text:p>
            <text:p text:style-name="P6">intégrale par la Sécurité Sociale le versement est fait </text:p>
            <text:p text:style-name="P6">uniquement pour les périodes de retours au foyer </text:p>
            <text:p text:style-name="P6">- <text:s text:c="3"/>Allocation mensuelle : 158,<text:span text:style-name="T26">89</text:span> € </text:p>
          </table:table-cell>
        </table:table-row>
        <table:table-row>
          <table:table-cell table:style-name="Tableau1.A3" office:value-type="string">
            <text:p text:style-name="P10">Allocation aux parents d’enfant handicapé âgé </text:p>
            <text:p text:style-name="P6"><text:span text:style-name="T12">de 20 à 27 ans et étudiant <text:s/></text:span>Enfant atteint d’une incapacité de 50% et poursuivant des études ou en apprentissage. </text:p>
            <text:p text:style-name="P6"/>
          </table:table-cell>
          <table:table-cell table:style-name="Tableau1.A1" office:value-type="string">
            <text:p text:style-name="P8"><text:s text:c="2"/><text:span text:style-name="T25">V</text:span>ersement mensuel : <text:span text:style-name="T26">121,86 € </text:span>. Sans condition de ressources. Ne pas percevoir l’allocation adulte handicapé, ni allocation compensatrice. </text:p>
          </table:table-cell>
        </table:table-row>
        <table:table-row>
          <table:table-cell table:style-name="Tableau1.A3" office:value-type="string">
            <text:p text:style-name="P10">Séjours de vacances adaptés pour enfants </text:p>
            <text:p text:style-name="P10">handicapés <text:s/></text:p>
            <text:p text:style-name="P6">Centres de vacances spécialisés uniquement. </text:p>
            <text:p text:style-name="P6">Avoir une incapacité de 50% au moins</text:p>
          </table:table-cell>
          <table:table-cell table:style-name="Tableau1.A1" office:value-type="string">
            <text:p text:style-name="P2">. </text:p>
            <text:p text:style-name="P2">Sans conditions de ressources. </text:p>
            <text:p text:style-name="P2"><text:s/>Sans limite d’âge. <text:s/>Sous réserve que le séjour ne soit pas pris en charge par d’autres organismes. </text:p>
            <text:p text:style-name="P2"><text:s/>Limitée à 45 jours par an et par enfant </text:p>
            <text:p text:style-name="P2">- <text:s text:c="3"/>Forfait journalier : 20,<text:span text:style-name="T26">80</text:span> € </text:p>
          </table:table-cell>
        </table:table-row>
        <table:table-row>
          <table:table-cell table:style-name="Tableau1.A3" office:value-type="string">
            <text:p text:style-name="P10">Aménagement du poste de travail</text:p>
            <text:p text:style-name="P10"/>
            <text:p text:style-name="P10"/>
            <text:p text:style-name="P10"/>
            <text:p text:style-name="P10"/>
          </table:table-cell>
          <table:table-cell table:style-name="Tableau1.A1" office:value-type="string">
            <text:p text:style-name="P2">Les personnels handicapés ayant besoin d’un </text:p>
            <text:p text:style-name="P2">aménagement de leur poste doivent justifier de la qualité de travailleur handicapé. Prendre contact avec le médecin-conseil du recteur .</text:p>
          </table:table-cell>
        </table:table-row>
        <table:table-row>
          <table:table-cell table:style-name="Tableau1.A1" table:number-columns-spanned="2" office:value-type="string">
            <text:p text:style-name="P6"><text:s text:c="69"/><text:span text:style-name="T6">Aides pour les personnels </text:span></text:p>
          </table:table-cell>
          <table:covered-table-cell/>
        </table:table-row>
        <table:table-row table:style-name="Tableau1.13">
          <table:table-cell table:style-name="Tableau1.A3" office:value-type="string">
            <text:p text:style-name="Table_20_Contents"><text:span text:style-name="T22">A</text:span><text:span text:style-name="T23">IP : </text:span><text:span text:style-name="T22"><text:s/></text:span><text:span text:style-name="T13">L’aide à l’installation des personnels de l’État (A.I.P.) est une aide non remboursable, destinée à contribuer à la prise en charge, dans le cas d’une location vide ou meublée, des dépenses réellement engagées par l’agent au titre du premier mois de loyer, y compris la provision pour charges, des frais d’agence et de rédaction de bail incombant à l’agent, du dépôt de garantie ainsi que des frais de déménagement. </text:span></text:p>
            <text:p text:style-name="P6"/>
            <text:p text:style-name="P6"/>
          </table:table-cell>
          <table:table-cell table:style-name="Tableau1.A1" office:value-type="string">
            <text:p text:style-name="P2"/>
            <text:p text:style-name="P6">Pour tout renseignement relatif à la mise en œuvre de cette prestation interministérielle et pour la constitution de leur dossier, les personnels voudront bien se reporter au site Internet mis à leur disposition <text:a xlink:type="simple" xlink:href="http://www.aip-fonctionpublique.fr/">http://www.aip-fonctionpublique.fr</text:a> </text:p>
            <text:p text:style-name="P2">- <text:s text:c="3"/>Montant de l’aide : <text:span text:style-name="T27">500</text:span> €</text:p>
            <text:p text:style-name="P2"/>
          </table:table-cell>
        </table:table-row>
        <table:table-row>
          <table:table-cell table:style-name="Tableau1.A3" office:value-type="string">
            <text:p text:style-name="P10">Aide CIV (Comité interministériel des villes) </text:p>
            <text:p text:style-name="P8">Être affecté dans un établissement difficile situé en zone urbaine dans les établissements classés Z.E.P./R.E.P./R.A.R. à la rentrée.</text:p>
            <text:p text:style-name="P8"/>
            <text:p text:style-name="P6"/>
          </table:table-cell>
          <table:table-cell table:style-name="Tableau1.A1" office:value-type="string">
            <text:p text:style-name="P2">Dossier à renvoyer impérativement avant le 31 octobre </text:p>
            <text:p text:style-name="P2">201<text:span text:style-name="T26">5</text:span>. <text:span text:style-name="T21">Sans condition de ressources.Avoir déménagé à moins de 70 kms de son ancien domicile . </text:span></text:p>
            <text:p text:style-name="P3"><text:s/>Aide <text:span text:style-name="T27">(350 € )</text:span>non cumulable avec les AIP et l’<text:span text:style-name="T26">aide PNN</text:span>. </text:p>
            <text:p text:style-name="P2">- <text:s text:c="3"/>Montant de l’aide :</text:p>
          </table:table-cell>
        </table:table-row>
        <table:table-row table:style-name="Tableau1.15">
          <table:table-cell table:style-name="Tableau1.A3" office:value-type="string">
            <text:p text:style-name="P6"><text:span text:style-name="T12">Restauration du personnel </text:span><text:s/>( dans un restaurant administratif) <text:span text:style-name="Strong_20_Emphasis">Montant de la subvention</text:span> : 1, 22 € par repas servi (taux au 1er janvier 2015).</text:p>
            <text:p text:style-name="P7"><text:span text:style-name="T20">A Besançon : </text:span><text:span text:style-name="T26">R</text:span><text:span text:style-name="T20">estaurants Carnot, Convention et restaurants du CROUS.</text:span></text:p>
          </table:table-cell>
          <table:table-cell table:style-name="Tableau1.A1" office:value-type="string">
            <text:p text:style-name="Table_20_Contents"><text:span text:style-name="T21"><text:s/></text:span><text:span text:style-name="T13">Cette subvention est allouée au profit des agents en activité dont l’indice de traitement est égal ou inférieur à l’indice brut de traitement 548 (indice majoré 466).</text:span></text:p>
            <text:p text:style-name="Text_20_body"/>
            <text:p text:style-name="P6"/>
          </table:table-cell>
        </table:table-row>
        <table:table-row>
          <table:table-cell table:style-name="Tableau1.A1" table:number-columns-spanned="2" office:value-type="string">
            <text:p text:style-name="Table_20_Contents"><text:s text:c="47"/><text:span text:style-name="T2">Aides gérées par d’autres organismes</text:span></text:p>
          </table:table-cell>
          <table:covered-table-cell/>
        </table:table-row>
        <table:table-row>
          <table:table-cell table:style-name="Tableau1.A1" table:number-columns-spanned="2" office:value-type="string">
            <text:p text:style-name="P12"/>
            <text:p text:style-name="Table_20_Contents"><text:span text:style-name="T24">* Chèques <text:s/>vacances <text:s/>: <text:s/>pour <text:s/>en <text:s/>bénéficier <text:s/>s'adresser <text:s/>directement <text:s/>à <text:s/>: </text:span><text:a xlink:type="simple" xlink:href="../../../../Users/denis/Desktop/action%20sociale/caas/textes%20rédigés/Documents/%20www.fonctionpublique-chequesvacances.fr"><text:span text:style-name="T24"><text:s/>www.fonctionpublique-chequesvacances.fr</text:span></text:a><text:span text:style-name="T24"> ou CNT chèques-vacances demande TSA 40901 76934 Rouen cedex 09 </text:span></text:p>
            <text:p text:style-name="Table_20_Contents"><text:soft-page-break/><text:span text:style-name="T24">* CESU garde d'enfant: s'adresser à </text:span><text:a xlink:type="simple" xlink:href="http://www.cesu-fonctionpublique.fr/"><text:span text:style-name="T24">http://www.cesu-fonctionpublique.fr/</text:span></text:a></text:p>
            <text:p text:style-name="Table_20_Contents"><text:span text:style-name="T24">* Prêt mobilité : <text:s/>jusqu'à 2 000 € à 0% pour les personnels mutés à la demande de l'administration ou les primo-arrivants de la Fonction publique en fonction de leurs revenus : </text:span><text:a xlink:type="simple" xlink:href="http://www.pretmobilite.fr/"><text:span text:style-name="T24">http://www.pretmobilite.fr/</text:span></text:a><text:span text:style-name="T24"> D’autres aides peuvent être sollicitées auprès de la MGEN : <text:s/>voir sur le site </text:span><text:a xlink:type="simple" xlink:href="http://www.mgen.fr/"><text:span text:style-name="T24">http://www.mgen.fr</text:span></text:a></text:p>
            <text:h text:style-name="P28" text:outline-level="4">Prêts immobiliers dont peuvent bénéficier les fonctionnaires</text:h>
            <text:p text:style-name="P24">Les prêts du Crédit foncier de France à des taux préférentiels sont accordés en compléments des prêts conventionnés et des prêts sociaux de location accession (P.S.L.A.) aux fonctionnaires titulaires de l’État ainsi qu’aux agents auxiliaires employés de façon permanente et rémunérés dans les mêmes conditions que les titulaires.</text:p>
            <text:p text:style-name="P24">Pour tous renseignements complémentaires sur les prêts immobiliers dont peuvent bénéficier les personnels de l’éducation nationale, se reporter aux sites internet suivants :</text:p>
            <text:p text:style-name="Text_20_body"><text:a xlink:type="simple" xlink:href="http://www.creditfoncier.fr/"><text:span text:style-name="T24">Crédit Foncier de France</text:span></text:a><text:span text:style-name="T24"><text:line-break/></text:span><text:a xlink:type="simple" xlink:href="http://www.csf.fr/jcms/mle_194/accueil"><text:span text:style-name="T24">Crédit social des fonctionnaires</text:span></text:a><text:span text:style-name="T24"><text:line-break/></text:span><text:a xlink:type="simple" xlink:href="http://www.casden.fr/Vos-projets/J-ai-un-projet-immobilier/Je-prepare-mon-achat-immobilier"><text:span text:style-name="T24">C.A.S.D.E.N.</text:span></text:a></text:p>
            <text:p text:style-name="P2"/>
          </table:table-cell>
          <table:covered-table-cell/>
        </table:table-row>
        <table:table-row>
          <table:table-cell table:style-name="Tableau1.A1" table:number-columns-spanned="2" office:value-type="string">
            <text:p text:style-name="Table_20_Contents"><text:s text:c="49"/><text:span text:style-name="T2"><text:s/>Calcul du Quotient Familial </text:span></text:p>
          </table:table-cell>
          <table:covered-table-cell/>
        </table:table-row>
        <table:table-row>
          <table:table-cell table:style-name="Tableau1.A1" table:number-columns-spanned="2" office:value-type="string">
            <text:p text:style-name="P12">Calcul du QF pour les ASIA et les PIM : <text:s/></text:p>
            <text:p text:style-name="P12">• le QF est égal au revenu fiscal de référence <text:s/>(RFR) divisé par le nombre de parts fiscales, il doit </text:p>
            <text:p text:style-name="P12">être inférieur ou égal à 12 400 €. </text:p>
            <text:p text:style-name="P12">• Les revenus pris en considération sont ceux de l’année N-2. </text:p>
          </table:table-cell>
          <table:covered-table-cell/>
        </table:table-row>
        <table:table-row>
          <table:table-cell table:style-name="Tableau1.A1" table:number-columns-spanned="2" office:value-type="string">
            <text:p text:style-name="Table_20_Contents">Pour les aides de type PIM et ASIA, les dossiers sont téléchargeables sur le site du Rectorat : <text:s/><text:a xlink:type="simple" xlink:href="http://www.ac-besancon.fr/">http://www.ac-besancon.fr</text:a> </text:p>
          </table:table-cell>
          <table:covered-table-cell/>
        </table:table-row>
        <table:table-row>
          <table:table-cell table:style-name="Tableau1.A1" table:number-columns-spanned="2" office:value-type="string">
            <text:p text:style-name="P4">Pour tout renseignement complémentaire </text:p>
            <text:p text:style-name="Table_20_Contents"><text:span text:style-name="T14">vous pouvez contacter le SNUipp-FSU 25 </text:span><text:span text:style-name="Strong_20_Emphasis"><text:span text:style-name="T13">Tél : 03 81 81 20 84 | E-mail : snu25@snuipp.fr <text:s/>Adresse : 4b rue Léonard de Vinci - 25000 BESANCON </text:span></text:span></text:p>
            <text:p text:style-name="Table_20_Contents"><text:a xlink:type="simple" xlink:href="http://25.snuipp.fr/"><text:span text:style-name="Strong_20_Emphasis"><text:span text:style-name="T13">http://25.snuipp.fr</text:span></text:span></text:a></text:p>
          </table:table-cell>
          <table:covered-table-cell/>
        </table:table-row>
        <table:table-row>
          <table:table-cell table:style-name="Tableau1.A1" table:number-columns-spanned="2" office:value-type="string">
            <text:p text:style-name="P1"><text:s text:c="32"/>Assistantes sociales des personnels</text:p>
          </table:table-cell>
          <table:covered-table-cell/>
        </table:table-row>
        <table:table-row>
          <table:table-cell table:style-name="Tableau1.A3" office:value-type="string">
            <text:p text:style-name="Text_20_body"><text:span text:style-name="Strong_20_Emphasis">Besançon :Personnels relevant du premier degré </text:span>Catherine Balandier-Valance<text:line-break/>Tél : 03 81 65 48 66 <text:line-break/><text:span text:style-name="T6">Aire urbaine Belfort Montbéliard</text:span><text:span text:style-name="Strong_20_Emphasis">Personnels relevant du premier et second degré <text:s/></text:span></text:p>
            <text:p text:style-name="Text_20_body"><text:span text:style-name="Strong_20_Emphasis"><text:s/></text:span>Anaïs Berthel Tél : 03 84 46 69 35</text:p>
          </table:table-cell>
          <table:table-cell table:style-name="Tableau1.A1" office:value-type="string">
            <text:p text:style-name="Text_20_body"><text:span text:style-name="Strong_20_Emphasis">Personnels relevant du second degré</text:span></text:p>
            <text:p text:style-name="Text_20_body">Marie-Pascale Pradelle<text:line-break/>Tél : 03 81 65 48 57 <text:line-break/>D.S.D.E.N. du Doubs <text:line-break/>26, Avenue de l’Observatoire <text:line-break/>25030 Besançon Cedex</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13:46:50.10</meta:creation-date>
    <meta:editing-duration>PT8M53S</meta:editing-duration>
    <meta:editing-cycles>2</meta:editing-cycles>
    <meta:generator>LibreOffice/4.0.4.2$Windows_x86 LibreOffice_project/9e9821abd0ffdbc09cd8c52eaa574fa09eb08f2</meta:generator>
    <dc:date>2015-10-05T15:12:42.96</dc:date>
    <meta:document-statistic meta:table-count="2" meta:image-count="4" meta:object-count="0" meta:page-count="4" meta:paragraph-count="141" meta:word-count="2103" meta:character-count="13695" meta:non-whitespace-character-count="10947"/>
  </office:meta>
</office:document-meta>
</file>