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4" style:family="table-cell">
      <style:table-cell-properties fo:background-color="#cccccc" fo:padding="0.097cm" fo:border-left="0.05pt solid #000000" fo:border-right="none" fo:border-top="none" fo:border-bottom="0.05pt solid #000000">
        <style:background-image/>
      </style:table-cell-properties>
    </style:style>
    <style:style style:name="Tableau1.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3" style:family="table">
      <style:table-properties style:width="17.013cm" fo:margin-left="0cm" fo:margin-right="-0.012cm" table:align="margins"/>
    </style:style>
    <style:style style:name="Tableau3.A" style:family="table-column">
      <style:table-column-properties style:column-width="2.487cm" style:rel-column-width="9580*"/>
    </style:style>
    <style:style style:name="Tableau3.B" style:family="table-column">
      <style:table-column-properties style:column-width="7.567cm" style:rel-column-width="29149*"/>
    </style:style>
    <style:style style:name="Tableau3.C" style:family="table-column">
      <style:table-column-properties style:column-width="6.959cm" style:rel-column-width="26806*"/>
    </style:style>
    <style:style style:name="Tableau3.1" style:family="table-row">
      <style:table-row-properties style:min-row-height="0.794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background-color="#cccccc" fo:padding="0.097cm" fo:border-left="0.05pt solid #000000" fo:border-right="none" fo:border-top="none" fo:border-bottom="0.05pt solid #000000">
        <style:background-image/>
      </style:table-cell-properties>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5pt" fo:font-style="italic" style:text-underline-style="solid" style:text-underline-width="auto" style:text-underline-color="font-color" style:font-size-asian="15pt" style:font-style-asian="italic" style:font-size-complex="15pt" style:font-style-complex="italic"/>
    </style:style>
    <style:style style:name="P5" style:family="paragraph" style:parent-style-name="Standard">
      <style:text-properties officeooo:paragraph-rsid="0014f689"/>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text-properties officeooo:paragraph-rsid="0018a09c"/>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officeooo:rsid="001646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3"/><text:span text:style-name="T3"><text:s/>Mémento CHSCT Doubs</text:span></text:p>
      <text:p text:style-name="P4">Exigeons ensemble une véritable politique de santé et de prévention</text:p>
      <text:p text:style-name="P3"/>
      <text:p text:style-name="Standard"/>
      <text:p text:style-name="Standard"/>
      <text:p text:style-name="P8"><text:s text:c="39"/></text:p>
      <text:p text:style-name="P8"/>
      <text:p text:style-name="P8"/>
      <text:p text:style-name="P8"/>
      <text:p text:style-name="P8"/>
      <text:p text:style-name="P8"/>
      <text:p text:style-name="P8"/>
      <text:p text:style-name="P8"><text:s text:c="54"/><text:span text:style-name="T3"><text:s text:c="3"/>Les missions du CHSCT</text:span></text:p>
      <text:p text:style-name="Standard"/>
      <table:table table:name="Tableau1" table:style-name="Tableau1">
        <table:table-column table:style-name="Tableau1.A"/>
        <table:table-column table:style-name="Tableau1.B"/>
        <table:table-row>
          <table:table-cell table:style-name="Tableau1.A1" office:value-type="string">
            <text:p text:style-name="P6">Participation à la politique de prévention</text:p>
          </table:table-cell>
          <table:table-cell table:style-name="Tableau1.B1" office:value-type="string">
            <text:p text:style-name="Table_20_Contents">Analyse des situations de travail. </text:p>
          </table:table-cell>
        </table:table-row>
        <table:table-row>
          <table:table-cell table:style-name="Tableau1.A2" office:value-type="string">
            <text:p text:style-name="Table_20_Contents"/>
          </table:table-cell>
          <table:table-cell table:style-name="Tableau1.B2" office:value-type="string">
            <text:p text:style-name="Table_20_Contents">Organisation de la médecine de prévention.</text:p>
          </table:table-cell>
        </table:table-row>
        <table:table-row>
          <table:table-cell table:style-name="Tableau1.A2" office:value-type="string">
            <text:p text:style-name="Table_20_Contents"/>
          </table:table-cell>
          <table:table-cell table:style-name="Tableau1.B2" office:value-type="string">
            <text:p text:style-name="Table_20_Contents">Propositions d'actions de prévention.</text:p>
          </table:table-cell>
        </table:table-row>
        <table:table-row>
          <table:table-cell table:style-name="Tableau1.A4" office:value-type="string">
            <text:p text:style-name="P6">Activités de veille</text:p>
          </table:table-cell>
          <table:table-cell table:style-name="Tableau1.B4" office:value-type="string">
            <text:p text:style-name="Table_20_Contents">Veille à l'observation des prescriptions législatives et réglementaires en matière de santé et de sécurité.</text:p>
          </table:table-cell>
        </table:table-row>
        <table:table-row>
          <table:table-cell table:style-name="Tableau1.A4" office:value-type="string">
            <text:p text:style-name="Table_20_Contents"/>
          </table:table-cell>
          <table:table-cell table:style-name="Tableau1.B4" office:value-type="string">
            <text:p text:style-name="Table_20_Contents">Peut être saisi par le comité technique</text:p>
          </table:table-cell>
        </table:table-row>
        <table:table-row>
          <table:table-cell table:style-name="Tableau1.A4" office:value-type="string">
            <text:p text:style-name="Table_20_Contents"/>
          </table:table-cell>
          <table:table-cell table:style-name="Tableau1.B4" office:value-type="string">
            <text:p text:style-name="Table_20_Contents">Auto saisine du chsct</text:p>
          </table:table-cell>
        </table:table-row>
        <table:table-row>
          <table:table-cell table:style-name="Tableau1.A2" office:value-type="string">
            <text:p text:style-name="P6">Activités de prévention des risques professionnels</text:p>
          </table:table-cell>
          <table:table-cell table:style-name="Tableau1.B2" office:value-type="string">
            <text:p text:style-name="Table_20_Contents">Écoute des agents, enquête sur les accidents, les maladies professionnelles, les dangers graves.</text:p>
          </table:table-cell>
        </table:table-row>
        <table:table-row>
          <table:table-cell table:style-name="Tableau1.A2" office:value-type="string">
            <text:p text:style-name="Table_20_Contents"/>
          </table:table-cell>
          <table:table-cell table:style-name="Tableau1.B2" office:value-type="string">
            <text:p text:style-name="Table_20_Contents">Participation à la formation et l'information des salariés sur les questions de santé et sécurité au travail .</text:p>
          </table:table-cell>
        </table:table-row>
        <table:table-row>
          <table:table-cell table:style-name="Tableau1.A4" office:value-type="string">
            <text:p text:style-name="P6">Le CHSCT est informé et consulté sur :</text:p>
          </table:table-cell>
          <table:table-cell table:style-name="Tableau1.B4" office:value-type="string">
            <text:p text:style-name="Table_20_Contents">Les conditions de travail des salariés : environnement,entretien,construction,organisation du travail, horaires,aménagement du temps de travail, problèmes de handicap...</text:p>
          </table:table-cell>
        </table:table-row>
        <table:table-row>
          <table:table-cell table:style-name="Tableau1.A4" office:value-type="string">
            <text:p text:style-name="Table_20_Contents"/>
          </table:table-cell>
          <table:table-cell table:style-name="Tableau1.B4" office:value-type="string">
            <text:p text:style-name="Table_20_Contents">Les projets d'aménagement, de construction, de réorganisation,de restructuration, d'introduction des nouvelles technologies....</text:p>
          </table:table-cell>
        </table:table-row>
      </table:table>
      <text:p text:style-name="Standard"><text:s text:c="26"/></text:p>
      <text:p text:style-name="Standard"/>
      <text:p text:style-name="Standard"/>
      <text:p text:style-name="P5"><text:s text:c="28"/></text:p>
      <text:p text:style-name="P8"><text:s text:c="23"/></text:p>
      <text:p text:style-name="P8"/>
      <text:p text:style-name="P8"/>
      <text:p text:style-name="P8"/>
      <text:p text:style-name="P8"/>
      <text:p text:style-name="P8"/>
      <text:p text:style-name="P8"/>
      <text:p text:style-name="P8"/>
      <text:p text:style-name="P8"/>
      <text:p text:style-name="P8"><text:soft-page-break/><text:s text:c="33"/><text:span text:style-name="T5"><text:s/></text:span><text:span text:style-name="T3"><text:s text:c="2"/>Les acteurs de la prévention dans le Doubs</text:span></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Table_20_Contents"><text:span text:style-name="T5">Les instances</text:span> : Composées d'un président ( recteur ou Dasen) de 7 représentants des personnels désignés pour 4 ans sur la base des élections professionnelles, 3 réunions par an et réunion en cas d'accident grave.</text:p>
          </table:table-cell>
          <table:table-cell table:style-name="Tableau2.B1" office:value-type="string">
            <text:p text:style-name="Table_20_Contents"><text:span text:style-name="T6">Un CHSCT académique</text:span> : </text:p>
            <text:p text:style-name="Table_20_Contents">Secrétaire FSU Laurent Lecuyer : 0603824741</text:p>
            <text:p text:style-name="Table_20_Contents">mail : <text:a xlink:type="simple" xlink:href="mailto:secretaire.chsctacad@ac-besancon.fr">secretaire.chsctacad@ac-besancon.fr</text:a></text:p>
            <text:p text:style-name="Table_20_Contents"><text:span text:style-name="T6">Un CHSCT départemental </text:span>:</text:p>
            <text:p text:style-name="Table_20_Contents">Secrétaire FSU Denis Dauphin : 0613381936</text:p>
            <text:p text:style-name="Table_20_Contents">mail: <text:a xlink:type="simple" xlink:href="mailto:secretaire.chsct25@ac-besancon.fr">secretaire.chsct25@ac-besancon.fr</text:a></text:p>
          </table:table-cell>
        </table:table-row>
        <table:table-row>
          <table:table-cell table:style-name="Tableau2.A2" table:number-columns-spanned="2" office:value-type="string">
            <text:p text:style-name="P7"><text:s/>Les agents de l’État <text:s/></text:p>
            <text:p text:style-name="Table_20_Contents"/>
          </table:table-cell>
          <table:covered-table-cell/>
        </table:table-row>
        <table:table-row>
          <table:table-cell table:style-name="Tableau2.A3" office:value-type="string">
            <text:p text:style-name="Table_20_Contents">Inspecteur santé et sécurité au travail</text:p>
          </table:table-cell>
          <table:table-cell table:style-name="Tableau2.A2" office:value-type="string">
            <text:p text:style-name="Table_20_Contents">M. Yves Renaud : <text:s/>0609011517</text:p>
          </table:table-cell>
        </table:table-row>
        <table:table-row>
          <table:table-cell table:style-name="Tableau2.A3" office:value-type="string">
            <text:p text:style-name="Table_20_Contents">Conseillère de prévention</text:p>
          </table:table-cell>
          <table:table-cell table:style-name="Tableau2.A2" office:value-type="string">
            <text:p text:style-name="Table_20_Contents">Me Odile Sauvage-Bacoul : 0381654889</text:p>
          </table:table-cell>
        </table:table-row>
        <table:table-row>
          <table:table-cell table:style-name="Tableau2.A3" office:value-type="string">
            <text:p text:style-name="Table_20_Contents">Conseiller Académique de prévention</text:p>
          </table:table-cell>
          <table:table-cell table:style-name="Tableau2.A2" office:value-type="string">
            <text:p text:style-name="Table_20_Contents">M. Dagaeff : <text:s text:c="2"/>0631557052</text:p>
          </table:table-cell>
        </table:table-row>
        <table:table-row>
          <table:table-cell table:style-name="Tableau2.A3" office:value-type="string">
            <text:p text:style-name="Table_20_Contents">Conseiller mobilité</text:p>
          </table:table-cell>
          <table:table-cell table:style-name="Tableau2.A2" office:value-type="string">
            <text:p text:style-name="Table_20_Contents">Eryk HEYTENS <text:a xlink:type="simple" xlink:href="mailto:erik.heytens@ac-besancon.fr.%20"><text:span text:style-name="Emphasis">erik</text:span></text:a><text:a xlink:type="simple" xlink:href="mailto:erik.heytens@ac-besancon.fr.%20">.</text:a><text:a xlink:type="simple" xlink:href="mailto:erik.heytens@ac-besancon.fr.%20"><text:span text:style-name="Emphasis">heytens</text:span></text:a><text:a xlink:type="simple" xlink:href="mailto:erik.heytens@ac-besancon.fr.%20">@ac-besancon.fr. </text:a></text:p>
          </table:table-cell>
        </table:table-row>
        <table:table-row>
          <table:table-cell table:style-name="Tableau2.A3" office:value-type="string">
            <text:p text:style-name="Table_20_Contents">Coordinateur académique risques majeurs </text:p>
          </table:table-cell>
          <table:table-cell table:style-name="Tableau2.A2" office:value-type="string">
            <text:p text:style-name="Table_20_Contents">Me Pierette Millet : 0384661443</text:p>
          </table:table-cell>
        </table:table-row>
        <table:table-row>
          <table:table-cell table:style-name="Tableau2.A3" office:value-type="string">
            <text:p text:style-name="Table_20_Contents">Assistantes sociales : </text:p>
          </table:table-cell>
          <table:table-cell table:style-name="Tableau2.A2" office:value-type="string">
            <text:p text:style-name="Table_20_Contents">Madame Balandier-Valance : 03 81 65 48 66 </text:p>
            <text:p text:style-name="Table_20_Contents">Madame Pradelle : 03 81 65 48 57 </text:p>
          </table:table-cell>
        </table:table-row>
        <table:table-row>
          <table:table-cell table:style-name="Tableau2.A3" office:value-type="string">
            <text:p text:style-name="Table_20_Contents">Médecin de prévention. Il n'y a pas encore de médecin nommé ! En attendant contacter :</text:p>
          </table:table-cell>
          <table:table-cell table:style-name="Tableau2.A2" office:value-type="string">
            <text:p text:style-name="Table_20_Contents">Dr Jean-Luc Robbe </text:p>
            <text:p text:style-name="Table_20_Contents"><text:a xlink:type="simple" xlink:href="mailto:ce.%20@ac-besancon.fr%20">ce. @ac-besancon.fr </text:a><text:s/>ou 03 81 65 47 54 </text:p>
            <text:p text:style-name="Standard">Médecine du travail ( Dijon): <text:s/>Dr Jacques SMOLIK <text:s/>Tél. 03 80 67 37 48</text:p>
          </table:table-cell>
        </table:table-row>
        <table:table-row>
          <table:table-cell table:style-name="Tableau2.A3" office:value-type="string">
            <text:p text:style-name="Table_20_Contents">Assistants de prévention de circonscriptions :</text:p>
            <text:p text:style-name="Table_20_Contents">un par circonscription.</text:p>
          </table:table-cell>
          <table:table-cell table:style-name="Tableau2.A2" office:value-type="string">
            <text:p text:style-name="Table_20_Contents">Lien :</text:p>
            <text:p text:style-name="Table_20_Contents"><text:a xlink:type="simple" xlink:href="http://www.ac-besancon.fr/spip.php?article4186">http://www.ac-besancon.fr/spip.php?article4186</text:a></text:p>
          </table:table-cell>
        </table:table-row>
        <table:table-row>
          <table:table-cell table:style-name="Tableau2.A2" table:number-columns-spanned="2" office:value-type="string">
            <text:p text:style-name="Table_20_Contents"><text:s text:c="53"/><text:span text:style-name="T2"><text:s text:c="2"/></text:span><text:span text:style-name="T3">Que faire en cas de ?</text:span></text:p>
          </table:table-cell>
          <table:covered-table-cell/>
        </table:table-row>
        <table:table-row>
          <table:table-cell table:style-name="Tableau2.A3" office:value-type="string">
            <text:p text:style-name="Table_20_Contents">Problème relatif à l’hygiène et la sécurité des locaux, mauvaises conditions de travail</text:p>
          </table:table-cell>
          <table:table-cell table:style-name="Tableau2.A2" office:value-type="string">
            <text:p text:style-name="Table_20_Contents">Renseigner le registre santé et sécurité au travail.</text:p>
            <text:p text:style-name="Table_20_Contents">Saisir ou informer les représentants en CHSCT.</text:p>
          </table:table-cell>
        </table:table-row>
        <table:table-row>
          <table:table-cell table:style-name="Tableau2.A3" office:value-type="string">
            <text:p text:style-name="Table_20_Contents">Personnel handicapé ou victime de maladie professionnelle.</text:p>
          </table:table-cell>
          <table:table-cell table:style-name="Tableau2.A2" office:value-type="string">
            <text:p text:style-name="Table_20_Contents">Contacter un membre du CHSCT afin de constituer un dossier pour une adaptation du poste de travail.</text:p>
          </table:table-cell>
        </table:table-row>
        <table:table-row>
          <table:table-cell table:style-name="Tableau2.A3" office:value-type="string">
            <text:p text:style-name="Table_20_Contents">Accident du travail</text:p>
          </table:table-cell>
          <table:table-cell table:style-name="Tableau2.A2" office:value-type="string">
            <text:p text:style-name="Table_20_Contents"><text:span text:style-name="T6">Accident bénin </text:span>: remplir le registre santé sécurité au travail.</text:p>
            <text:p text:style-name="Table_20_Contents"><text:span text:style-name="T6">Accident grave </text:span>: Informer l'administration et le CHSCT.</text:p>
          </table:table-cell>
        </table:table-row>
        <table:table-row>
          <table:table-cell table:style-name="Tableau2.A3" office:value-type="string">
            <text:p text:style-name="Table_20_Contents">Violence au travail</text:p>
          </table:table-cell>
          <table:table-cell table:style-name="Tableau2.A2" office:value-type="string">
            <text:p text:style-name="Table_20_Contents">Porter plainte ; Contacter le CHSCT pour aide et conseil ;Adresser un courrier au Dasen lui demandant la protection fonctionnelle;Contacter la médecine de prévention.</text:p>
          </table:table-cell>
        </table:table-row>
        <table:table-row>
          <table:table-cell table:style-name="Tableau2.A3" office:value-type="string">
            <text:p text:style-name="Table_20_Contents">Danger grave et imminent, <text:span text:style-name="T6">menace directe sur la vie d'un agent</text:span>. <text:span text:style-name="T6">Il faut respecter la procédure.</text:span></text:p>
            <text:p text:style-name="Table_20_Contents">Le droit de retrait peut s'exercer mais <text:span text:style-name="T6">il est <text:s/>très encadré </text:span>et seulement dans des cas très précis. Il s'agit de se soustraire à une situation de danger présentant un caractère de gravité et d'urgence.</text:p>
          </table:table-cell>
          <table:table-cell table:style-name="Tableau2.A2" office:value-type="string">
            <text:p text:style-name="Table_20_Contents">- Alerter le CHSCT et l'autorité administrative.</text:p>
            <text:p text:style-name="Table_20_Contents"/>
            <text:p text:style-name="Table_20_Contents">- Renseigner le registre de signalement</text:p>
            <text:p text:style-name="Table_20_Contents"/>
            <text:p text:style-name="Table_20_Contents">- Enquête du CHSCT et de l'administration, prise de dispositions.</text:p>
          </table:table-cell>
        </table:table-row>
      </table:table>
      <text:p text:style-name="Standard"><text:s/></text:p>
      <text:p text:style-name="Standard"><text:soft-page-break/></text:p>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1">Les registres obligatoires dans les écoles</text:p>
          </table:table-cell>
          <table:covered-table-cell/>
          <table:covered-table-cell/>
        </table:table-row>
        <table:table-row>
          <table:table-cell table:style-name="Tableau3.A2" table:number-columns-spanned="3" office:value-type="string">
            <text:p text:style-name="Table_20_Contents">Les deux registres Santé et sécurité au travail et Signalement d'un danger grave et imminent doivent être mis à disposition de tous les personnels.</text:p>
          </table:table-cell>
          <table:covered-table-cell/>
          <table:covered-table-cell/>
        </table:table-row>
        <table:table-row>
          <table:table-cell table:style-name="Tableau3.A3" office:value-type="string">
            <text:p text:style-name="Table_20_Contents"/>
          </table:table-cell>
          <table:table-cell table:style-name="Tableau3.B3" office:value-type="string">
            <text:p text:style-name="Table_20_Contents"><text:s text:c="3"/>Registre Santé et sécurité au travail</text:p>
          </table:table-cell>
          <table:table-cell table:style-name="Tableau3.A2" office:value-type="string">
            <text:p text:style-name="Table_20_Contents">Registre signalement danger grave</text:p>
          </table:table-cell>
        </table:table-row>
        <table:table-row>
          <table:table-cell table:style-name="Tableau3.A3" office:value-type="string">
            <text:p text:style-name="Table_20_Contents"><text:s text:c="3"/>Où</text:p>
          </table:table-cell>
          <table:table-cell table:style-name="Tableau3.B3" office:value-type="string">
            <text:p text:style-name="Table_20_Contents"><text:s/>Dans le bureau du directeur d'école</text:p>
          </table:table-cell>
          <table:table-cell table:style-name="Tableau3.A2" office:value-type="string">
            <text:p text:style-name="Table_20_Contents">Dans le bureau de l'assistant de prévention ou du directeur d'école.</text:p>
          </table:table-cell>
        </table:table-row>
        <table:table-row>
          <table:table-cell table:style-name="Tableau3.A3" office:value-type="string">
            <text:p text:style-name="Table_20_Contents">Pour inscrire</text:p>
          </table:table-cell>
          <table:table-cell table:style-name="Tableau3.B3" office:value-type="string">
            <text:p text:style-name="Table_20_Contents">Tout ce qui concerne la prévention des risques et les conditions de travail( sécurité, hygiène des locaux,conditions de travail,bruit,pollution)</text:p>
          </table:table-cell>
          <table:table-cell table:style-name="Tableau3.A2" office:value-type="string">
            <text:p text:style-name="Table_20_Contents">La situation présente un danger grave et imminent pour sa vie et sa santé. Il signale à l'autorité administrative qui doit le consigner dans ce document.</text:p>
          </table:table-cell>
        </table:table-row>
        <table:table-row>
          <table:table-cell table:style-name="Tableau3.A3" office:value-type="string">
            <text:p text:style-name="Table_20_Contents"><text:s/>A savoir</text:p>
          </table:table-cell>
          <table:table-cell table:style-name="Tableau3.B3" office:value-type="string">
            <text:p text:style-name="Table_20_Contents">Chaque inscription dans le registre doit être visée par l'IEN.</text:p>
          </table:table-cell>
          <table:table-cell table:style-name="Tableau3.A2" office:value-type="string">
            <text:p text:style-name="Table_20_Contents">L'inscription au registre peut ouvrir la voie au droit de retrait L'IEN doit y inscrire les mesures prises.</text:p>
          </table:table-cell>
        </table:table-row>
        <table:table-row>
          <table:table-cell table:style-name="Tableau3.A3" office:value-type="string">
            <text:p text:style-name="Table_20_Contents">Liens avec le CHSCT</text:p>
          </table:table-cell>
          <table:table-cell table:style-name="Tableau3.B3" office:value-type="string">
            <text:p text:style-name="Table_20_Contents">Le CHSCT doit avoir communication d'un bilan des registres de santé et sécurité du département.</text:p>
          </table:table-cell>
          <table:table-cell table:style-name="Tableau3.A2" office:value-type="string">
            <text:p text:style-name="Table_20_Contents">Le registre est tenu à disposition des CHSCT et des agents de contrôle susceptibles d'intervenir.</text:p>
          </table:table-cell>
        </table:table-row>
      </table:table>
      <text:p text:style-name="Standard"/>
      <text:p text:style-name="P1">DUER et PPMS</text:p>
      <text:p text:style-name="Standard">Le DUER (Document Unique d’Évaluation des Risques )et le PPMS ( Plan Particulier de Mise en Sécurité) sont pas en théorie du ressort des écoles mais de celui du DASEN. Toutefois la responsabilité des équipes et notamment du directeur serait engagée en cas d'accident grave.</text:p>
      <text:p text:style-name="Standard">Il faut se saisir de ces outils afin que les droits et les devoirs de chacun soient respectés.</text:p>
      <text:p text:style-name="Standard">Le directeur est le plus à même de procéder à l'évaluation des risques et dangers potentiels.</text:p>
      <text:p text:style-name="Standard">Mais l'élaboration de ces documents est chronophage pour les équipes. C'est pourquoi nous demandons que du temps soit dégagé pour leur élaboration. </text:p>
      <text:p text:style-name="Standard"/>
      <text:p text:style-name="Standard"/>
      <table:table table:name="Tableau4" table:style-name="Tableau4">
        <table:table-column table:style-name="Tableau4.A"/>
        <table:table-column table:style-name="Tableau4.B"/>
        <table:table-row>
          <table:table-cell table:style-name="Tableau4.A1" table:number-columns-spanned="2" office:value-type="string">
            <text:p text:style-name="P2"><text:s/><text:span text:style-name="T1">Que faire en cas d'accident du travail ?</text:span></text:p>
            <text:p text:style-name="Standard"/>
          </table:table-cell>
          <table:covered-table-cell/>
        </table:table-row>
        <table:table-row>
          <table:table-cell table:style-name="Tableau4.A2" office:value-type="string">
            <text:p text:style-name="Table_20_Contents">Sont considérés comme accidents du travail :</text:p>
          </table:table-cell>
          <table:table-cell table:style-name="Tableau4.B2" office:value-type="string">
            <text:p text:style-name="Table_20_Contents">Comment faire ?</text:p>
          </table:table-cell>
        </table:table-row>
        <table:table-row>
          <table:table-cell table:style-name="Tableau4.A2" office:value-type="string">
            <text:p text:style-name="Table_20_Contents">Le résultat d'une action violente et soudaine provenant d'une cause extérieure.</text:p>
          </table:table-cell>
          <table:table-cell table:style-name="Tableau4.B2" office:value-type="string">
            <text:p text:style-name="Table_20_Contents">Rédiger immédiatement un rapport d'accident adressé à l'IEN.</text:p>
          </table:table-cell>
        </table:table-row>
        <table:table-row>
          <table:table-cell table:style-name="Tableau4.A2" office:value-type="string">
            <text:p text:style-name="Table_20_Contents">L'accident survenu sur le trajet direct( non interrompu ou modifié pour des motifs personnels) entre le domicile et le lieu de travail. ( toutefois, un arrêt lié au<text:span text:style-name="T7">x</text:span> nécessités de la vie courante est reconnu compatible).</text:p>
          </table:table-cell>
          <table:table-cell table:style-name="Tableau4.B2" office:value-type="string">
            <text:p text:style-name="Table_20_Contents">Mentionner les circonstances et témoignages.</text:p>
            <text:p text:style-name="Table_20_Contents">Joindre le certificat médical initial ( de moins de 24 heures),les constats de police, les notes de</text:p>
            <text:p text:style-name="Table_20_Contents">frais éventuelles....</text:p>
          </table:table-cell>
        </table:table-row>
        <table:table-row>
          <table:table-cell table:style-name="Tableau4.A2" office:value-type="string">
            <text:p text:style-name="Table_20_Contents">Tout accident survenu au cours d'un déplacement avec ordre de mission.</text:p>
          </table:table-cell>
          <table:table-cell table:style-name="Tableau4.B2" office:value-type="string">
            <text:p text:style-name="Table_20_Contents">La preuve de la relation entre l'accident et le travail doit être apportée par la victime.</text:p>
          </table:table-cell>
        </table:table-row>
        <table:table-row>
          <table:table-cell table:style-name="Tableau4.A2" office:value-type="string">
            <text:p text:style-name="Table_20_Contents">Toute<text:span text:style-name="T7">s</text:span> agression<text:span text:style-name="T7">s </text:span>ou voies de fait survenues en liaison directe et établies avec le travail.</text:p>
          </table:table-cell>
          <table:table-cell table:style-name="Tableau4.B2" office:value-type="string">
            <text:p text:style-name="Table_20_Contents">Contacter la DSDEN du Doubs qui lancera la procédure.</text:p>
            <text:p text:style-name="Table_20_Contents">Informer le CHSCT.</text:p>
          </table:table-cell>
        </table:table-row>
      </table:table>
      <text:p text:style-name="Standard"/>
      <text:p text:style-name="Standard">Liens utiles : <text:s/><text:a xlink:type="simple" xlink:href="http://cache.media.education.gouv.fr/file/Securite_et_sante_au_travail/47/6/Guide-type-Les-maladies-professionnelles-mai2015_429476.pdf">Les-maladies-professionnelles</text:a>, <text:a xlink:type="simple" xlink:href="http://cache.media.education.gouv.fr/file/Securite_et_sante_au_travail/47/9/Guide-type_Les_accidents_de_service_ou_les_accidents_du_travail-mai2015_429479.pdf" office:name="Les accidents du travail">Les accidents du travail</text:a>,<text:a xlink:type="simple" xlink:href="http://cache.media.education.gouv.fr/file/Securite_et_sante_au_travail/88/3/Violences-et-incivilites-au-travail-guide-type_228883.pdf">Les violences et incivilités au travail.</text:a>, <text:a xlink:type="simple" xlink:href="http://www.education.gouv.fr/bo/2002/hs3/default.htm">Le PPMS.</text:a>, <text:a xlink:type="simple" xlink:href="http://www.legifrance.gouv.fr/affichTexte.do?cidTexte=LEGITEXT000006063791&amp;dateTexte=vig">Hygiène et sécurité au travai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uphin Denis</meta:initial-creator>
    <meta:creation-date>2015-11-02T12:54:17.33</meta:creation-date>
    <dc:date>2016-01-25T11:52:45.28</dc:date>
    <dc:creator>FSU 25 </dc:creator>
    <meta:editing-duration>PT22M19S</meta:editing-duration>
    <meta:editing-cycles>6</meta:editing-cycles>
    <meta:generator>LibreOffice/4.0.4.2$Windows_x86 LibreOffice_project/9e9821abd0ffdbc09cd8c52eaa574fa09eb08f2</meta:generator>
    <meta:printed-by>Dauphin Denis</meta:printed-by>
    <meta:print-date>2015-11-02T15:22:00.99</meta:print-date>
    <meta:document-statistic meta:table-count="4" meta:image-count="0" meta:object-count="0" meta:page-count="3" meta:paragraph-count="104" meta:word-count="951" meta:character-count="6511" meta:non-whitespace-character-count="5320"/>
  </office:meta>
</office:document-meta>
</file>