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ff"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fo:line-height="200%" fo:text-align="justify" style:justify-single-word="false"/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7.295cm" draw:visible-area-height="7.4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1" text:anchor-type="as-char" svg:width="2.909cm" svg:height="2.9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<text:tab/><text:tab/><text:tab/><text:tab/><text:tab/>Besançon, le 16 février 2015</text:p>
      <text:p text:style-name="P5"/>
      <text:p text:style-name="P1"><text:tab/><text:tab/><text:tab/><text:tab/><text:tab/><text:tab/><text:tab/><text:tab/></text:p>
      <text:p text:style-name="P2">NOTE D'INFORMATION à l'ensemble des fonctionnaires d'État de FRANCHE-COMTE</text:p>
      <text:p text:style-name="P2">Actifs ou retraités</text:p>
      <text:p text:style-name="P2"/>
      <text:p text:style-name="P2"/>
      <text:p text:style-name="P2"/>
      <text:p text:style-name="P4">Cartes Cezam Fracas - 2015</text:p>
      <text:p text:style-name="P2"/>
      <text:p text:style-name="P3"/>
      <text:p text:style-name="P3"/>
      <text:p text:style-name="P3"/>
      <text:p text:style-name="P3"/>
      <text:p text:style-name="P6">Pour l'année 2015, la SRIAS Franche-comté offre la possibilité aux agents de l’Etat actifs ou retraités <text:s/>de Franche Comté d'acquérir la carte Cézam Fracas.</text:p>
      <text:p text:style-name="P6"/>
      <text:p text:style-name="P6">La carte coûte 15 euros puis 7.50 euros par ayants droits (conjoint – enfants).</text:p>
      <text:p text:style-name="P6"/>
      <text:p text:style-name="P6">La ou les cartes ainsi qu'un guide 2015 seront envoyés à réception de votre chèque libellé à l’ordre de FRACAS accompagné d’une enveloppe de format 23 x 16 minimum timbrée à 3.05 euros.</text:p>
      <text:p text:style-name="P6"/>
      <text:p text:style-name="P6">Les 300 premiers inscrits bénéficieront d’une remise de 5 euros lors de leur premier achat de billetterie.</text:p>
      <text:p text:style-name="P6"/>
      <text:p text:style-name="P6">Pour s’inscrire, cliquez sur le lien ci-dessous ou se rendre sur le site de la SRIAS.</text:p>
      <text:p text:style-name="P6"/>
      <text:p text:style-name="P6"><text:a xlink:type="simple" xlink:href="https://www.inscription-facile.com/form/7PRICspXmaq1jMJFBRAf" office:target-frame-name="_blank" xlink:show="new">https://www.inscription-facile.com/form/7PRICspXmaq1jMJFBRAf</text:a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4:20:33.71</meta:creation-date>
    <dc:date>2015-02-19T09:48:17.51</dc:date>
    <meta:editing-duration>PT5H31M11S</meta:editing-duration>
    <meta:editing-cycles>23</meta:editing-cycles>
    <meta:generator>LibreOffice/3.5$Windows_x86 LibreOffice_project/3215f89-f603614-ab984f2-7348103-1225a5b</meta:generator>
    <meta:printed-by>catherine petit</meta:printed-by>
    <meta:print-date>2014-01-22T14:54:29.92</meta:print-date>
    <meta:document-statistic meta:table-count="0" meta:image-count="0" meta:object-count="1" meta:page-count="1" meta:paragraph-count="12" meta:word-count="127" meta:character-count="832" meta:non-whitespace-character-count="699"/>
  </office:meta>
</office:document-meta>
</file>