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 style:writing-mode="lr-tb"/>
    </style:style>
    <style:style style:name="Tableau1.A" style:family="table-column">
      <style:table-column-properties style:column-width="8.47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2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0pt" fo:font-weight="bol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-0.021cm" fo:margin-right="0cm" fo:margin-top="0.212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02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style:font-name="Liberation Sans2" fo:font-size="10pt" style:font-size-asian="10pt" style:font-size-complex="10pt"/>
    </style:style>
    <style:style style:name="P20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0pt" fo:font-weight="bold" style:font-size-asian="10pt" style:font-size-complex="10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Liberation Sans2" fo:font-size="10pt" fo:font-weight="bold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7.292cm" draw:visible-area-height="7.452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1" text:anchor-type="as-char" svg:width="2.909cm" svg:height="2.9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<text:tab/><text:tab/><text:tab/><text:tab/><text:tab/>Besançon, le 16 février 2015</text:p>
      <text:p text:style-name="P6"/>
      <text:p text:style-name="P1"><text:tab/><text:tab/><text:tab/><text:tab/><text:tab/><text:tab/><text:tab/><text:tab/></text:p>
      <text:p text:style-name="P2">NOTE D'INFORMATION à l'ensemble des fonctionnaires d'État de FRANCHE-COMTE</text:p>
      <text:p text:style-name="P2">Actifs ou retraités</text:p>
      <text:p text:style-name="P2"/>
      <text:p text:style-name="P2"/>
      <text:p text:style-name="P2">SEJOURS d'enfants - 2015</text:p>
      <text:p text:style-name="P2"/>
      <text:p text:style-name="P3"/>
      <text:p text:style-name="P4">La section régionale interministérielle d'action sociale de Franche Comté que les conventions avec les prestataires <text:s/>ci-dessous désignés sont renouvelées en 2015 dans les mêmes conditions que l’année précédente.</text:p>
      <text:p text:style-name="P4"/>
      <text:p text:style-name="P4"/>
      <text:p text:style-name="P3"><text:span text:style-name="T2">Association les Pupilles de l'enseignement Public-PEP 25</text:span>- 6 rue de Dole à Besançon (25)</text:p>
      <text:p text:style-name="P2">Tel: 03.81.25.24.00</text:p>
      <text:p text:style-name="P5"><text:span text:style-name="T3">Mel: </text:span><text:a xlink:type="simple" xlink:href="mailto:pep-doubs@wanadoo.fr"><text:span text:style-name="T3">pep-doubs@wanadoo.fr</text:span></text:a></text:p>
      <text:p text:style-name="P2">(l'antenne de Besançon représente les 4 départements de la région)</text:p>
      <text:list xml:id="list29607790" text:style-name="L1">
        <text:list-header>
          <text:p text:style-name="P26"/>
          <text:p text:style-name="P27"><text:span text:style-name="T1">Association « LES FAUVETTES </text:span>» Centre de vacances de Levier (25)</text:p>
          <text:p text:style-name="P27">Tel : 03.81.49.52.55 </text:p>
          <text:p text:style-name="P28"><text:span text:style-name="T3">Mel : </text:span><text:a xlink:type="simple" xlink:href="mailto:les.fauvettes.levier@wanadoo.fr"><text:span text:style-name="T3">les.fauvettes.levier@wanadoo.fr</text:span></text:a><text:span text:style-name="T3"> -</text:span></text:p>
          <text:p text:style-name="P28"><text:span text:style-name="T3">Site internet : </text:span><text:a xlink:type="simple" xlink:href="http://www.les-fauvettes.asso.fr/"><text:span text:style-name="T3">www.les-fauvettes.asso.fr</text:span></text:a></text:p>
        </text:list-header>
      </text:list>
      <text:p text:style-name="P11"/>
      <text:p text:style-name="P12"><text:span text:style-name="T1">Vacances Pour Tous-</text:span> 101 boulevard Joffre à Dijon (21)</text:p>
      <text:p text:style-name="P12">Tel : 03.80.30.81.45</text:p>
      <text:p text:style-name="P15"><text:span text:style-name="T3">Mel </text:span>: <text:span text:style-name="T6">vpt21@ligue21.org</text:span></text:p>
      <text:p text:style-name="P12">Site internet: <text:a xlink:type="simple" xlink:href="http://www.vacances-pour-tous.org/">www.vacances-pour-tous.org</text:a></text:p>
      <text:p text:style-name="P12"/>
      <text:p text:style-name="P14">AROEVEN - </text:p>
      <text:p text:style-name="P12">Tel : 03.81.88.20.72 </text:p>
      <text:p text:style-name="P13"><text:span text:style-name="T3">Mail : </text:span><text:a xlink:type="simple" xlink:href="mailto:ce.aroeven@ac-besancon.fr"><text:span text:style-name="T3">ce.aroeven@ac-besancon.fr</text:span></text:a><text:span text:style-name="T3"> </text:span></text:p>
      <text:p text:style-name="P13"><text:span text:style-name="T3">site internet : </text:span><text:a xlink:type="simple" xlink:href="http://www.vacance-aroeven.fr/"><text:span text:style-name="T3">www.vacance-aroeven.fr</text:span></text:a></text:p>
      <text:p text:style-name="P16"/>
      <text:p text:style-name="P20"><text:span text:style-name="T1">PASSE-MURAILLE Centre des Arts du Cirque- </text:span>37 rue Battant 25000 Besançon </text:p>
      <text:p text:style-name="P20">Tel : 03.81.83.01.08</text:p>
      <text:p text:style-name="P21"><text:span text:style-name="T3">Mail : </text:span><text:a xlink:type="simple" xlink:href="mailto:info@passe-muraille.org"><text:span text:style-name="T3">info@passe-muraille.org</text:span></text:a><text:span text:style-name="T3"> </text:span></text:p>
      <text:p text:style-name="P20">Site internet: <text:a xlink:type="simple" xlink:href="http://www.passe-muraille.org/">www.passe-muraille.org</text:a></text:p>
      <text:p text:style-name="P20"/>
      <text:p text:style-name="P20"/>
      <text:p text:style-name="P20"><text:span text:style-name="Lien_20_hypertexte"><text:span text:style-name="T4"/></text:span></text:p>
      <text:p text:style-name="P7">Ces prestataires assureront le calcul des subventions de la SRIAS selon les modalités ci-dessous avec présentation des justificatifs suivants : copie du dernier bulletin de salaire émanant d’un ministère d’État + copie du dernier avis d’imposition.</text:p>
      <text:p text:style-name="P7"/>
      <text:p text:style-name="P7"/>
      <text:p text:style-name="P9">Détermination du quotient familial</text:p>
      <text:p text:style-name="P7"/>
      <text:p text:style-name="P7">Quotient Familial = <text:span text:style-name="T5">Revenu fiscal de référence de l'année 2013</text:span></text:p>
      <text:list xml:id="list29610565" text:style-name="L2">
        <text:list-header>
          <text:p text:style-name="P25">12 x N</text:p>
        </text:list-header>
      </text:list>
      <text:p text:style-name="P7">N= nombre de membres de la famille (ajouter 1 pour une famille monoparentale)</text:p>
      <text:p text:style-name="P7"/>
      <text:p text:style-name="P7"/>
      <text:p text:style-name="P7"/>
      <text:p text:style-name="P10"/>
      <text:p text:style-name="P9"><text:soft-page-break/>Tranches et Montant de l'aide de la SRIAS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Quotient familial</text:p>
          </table:table-cell>
          <table:table-cell table:style-name="Tableau1.B1" office:value-type="string">
            <text:p text:style-name="P8">Montant de la subvention en euros</text:p>
          </table:table-cell>
        </table:table-row>
        <table:table-row>
          <table:table-cell table:style-name="Tableau1.A2" office:value-type="string">
            <text:p text:style-name="P8">Inférieur ou égal à 600</text:p>
          </table:table-cell>
          <table:table-cell table:style-name="Tableau1.B2" office:value-type="string">
            <text:p text:style-name="P8">180</text:p>
          </table:table-cell>
        </table:table-row>
        <table:table-row>
          <table:table-cell table:style-name="Tableau1.A2" office:value-type="string">
            <text:p text:style-name="P8">601 à 900</text:p>
          </table:table-cell>
          <table:table-cell table:style-name="Tableau1.B2" office:value-type="string">
            <text:p text:style-name="P8">120</text:p>
          </table:table-cell>
        </table:table-row>
        <table:table-row>
          <table:table-cell table:style-name="Tableau1.A2" office:value-type="string">
            <text:p text:style-name="P8">901 à 1200</text:p>
          </table:table-cell>
          <table:table-cell table:style-name="Tableau1.B2" office:value-type="string">
            <text:p text:style-name="P8">60</text:p>
          </table:table-cell>
        </table:table-row>
        <table:table-row>
          <table:table-cell table:style-name="Tableau1.A2" office:value-type="string">
            <text:p text:style-name="P8">Supérieur à 1201</text:p>
          </table:table-cell>
          <table:table-cell table:style-name="Tableau1.B2" office:value-type="string">
            <text:p text:style-name="P8">20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Il convient de contacter directement les prestataires pour les demandes de brochures et de renseignements, l'inscription et la gestion des dossiers sur le plan administratif et financier.</text:p>
            <text:p text:style-name="P22">La participation de la SRIAS sera déduite directement de la somme due.</text:p>
          </table:table-cell>
        </table:table-row>
      </table:table>
      <text:p text:style-name="P17"/>
      <text:p text:style-name="P18"/>
      <text:p text:style-name="P7"/>
      <text:p text:style-name="P7"/>
      <text:p text:style-name="P19"/>
      <text:p text:style-name="P19"/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4:20:33.71</meta:creation-date>
    <dc:date>2015-02-17T12:09:20.571000000</dc:date>
    <meta:editing-duration>PT5H32M1S</meta:editing-duration>
    <meta:editing-cycles>20</meta:editing-cycles>
    <meta:generator>LibreOffice/3.5$Windows_x86 LibreOffice_project/3215f89-f603614-ab984f2-7348103-1225a5b</meta:generator>
    <meta:printed-by>catherine petit</meta:printed-by>
    <meta:print-date>2014-01-22T14:54:29.92</meta:print-date>
    <meta:document-statistic meta:table-count="2" meta:image-count="0" meta:object-count="1" meta:page-count="2" meta:paragraph-count="45" meta:word-count="293" meta:character-count="1978" meta:non-whitespace-character-count="1712"/>
  </office:meta>
</office:document-meta>
</file>